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end" fo:margin-bottom="0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margin-top="0.1562in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HOMOLOGAÇÃO</text:p>
      <text:p text:style-name="P2"/>
      <text:p text:style-name="P3"><text:span text:style-name="T4">PROCESSO ADMINISTRATIVO Nº 026/2018</text:span></text:p>
      <text:p text:style-name="P5"><text:span text:style-name="T6">PREGÃO PRESENCIAL Nº 006/2018</text:span></text:p>
      <text:p text:style-name="P7"> </text:p>
      <text:p text:style-name="P8"><text:span text:style-name="T9">OBJETO: AQUISIÇÃO DE EQUIPAMENTOS DE INFORMÁTICA E AFINS PARA CÂMARA MUNICIPAL DE NAVIRAÍ-MS</text:span></text:p>
      <text:p text:style-name="P10"> </text:p>
      <text:p text:style-name="P11"><text:span text:style-name="T12">HOMOLOGO o resultado proferido pela pregoeira designada por meio da Portaria nº 123/2017, publicada no Diário Oficial dos Municípios do Estado de Mato Grosso do Sul em 29 de maio de 2017, ao </text:span><text:span text:style-name="T13">PREGÃO PRESENCIAL Nº 006/2018 </text:span><text:span text:style-name="T14">referente ao</text:span><text:span text:style-name="T15"> PROCESSO ADMINSTRATIVO Nº 026/2018</text:span><text:span text:style-name="T16">, tendo como vencedora as empresas:</text:span></text:p>
      <text:p text:style-name="P17"> </text:p>
      <text:p text:style-name="P18"><text:span text:style-name="T19">1)</text:span><text:span text:style-name="T20"> </text:span><text:span text:style-name="T21">OF MOURA EIRELI ME</text:span><text:span text:style-name="T22"> inscrita no CNPJ sob o nº 05.741.310/0001-80, estabelecida no endereço RUA AQUIDAUANA, 813, JARDIM CARAMURU, DOURADOS-MS, tendo ofertado melhor proposta para os itens 1, 3, 4, 7 a 16 do edital, perfazendo a soma de </text:span><text:span text:style-name="T23">R$ 27.167,00 (vinte e sete mil cento e sessenta e sete reais);</text:span></text:p>
      <text:p text:style-name="P24"> </text:p>
      <text:p text:style-name="P25"><text:span text:style-name="T26">2)</text:span><text:span text:style-name="T27"> </text:span><text:span text:style-name="T28">A. CARNEVALI EIRELI-EPP</text:span><text:span text:style-name="T29"> inscrita no CNPJ sob o nº 18.012.406/0001-50, estabelecida no endereço RUA ANTONIO IPOLITO, 121, JARDIM ALVORADA II, TERRA ROXA-PR, tendo ofertado melhor proposta para o item 2 do edital, perfazendo a soma de </text:span><text:span text:style-name="T30">R$ 28.950,00 (vinte e oito mil novecentos e cinquenta reais);</text:span></text:p>
      <text:p text:style-name="P31"> </text:p>
      <text:p text:style-name="P32"><text:span text:style-name="T33">3) V. Y. MÁQUINAS E EQUIPAMENTOS EIRELI EPP</text:span><text:span text:style-name="T34"> inscrita no CNPJ sob o nº 21.644.939/0001-69, estabelecida no endereço RUA LUIZ SERGIO FEDRIGO, 28, FUNDOS, JARDIM EUROPA, TERRA ROXA-PR, tendo ofertado melhor proposta para os itens 5, 6 e 17 do edital, perfazendo a soma de </text:span><text:span text:style-name="T35">R$ 11.875,00 (onze mil oitocentos e setenta e cinco reais).</text:span></text:p>
      <text:p text:style-name="P36"> </text:p>
      <text:p text:style-name="P37">Naviraí–MS, 04 de julho de 2018.</text:p>
      <text:p text:style-name="P38"> </text:p>
      <text:p text:style-name="P39"><text:span text:style-name="T40">JAIMIR JOSÉ DA SILVA</text:span></text:p>
      <text:p text:style-name="P41">Presidente da Câmara Municipal</text:p>
      <text:p text:style-name="P42"> </text:p>
      <text:p text:style-name="P43"><text:span text:style-name="T44"><text:line-break/></text:span><text:span text:style-name="T45">Publicado por:</text:span><text:span text:style-name="T46"><text:line-break/>Debora Cristina Imbriani Martins</text:span><text:span text:style-name="T47"><text:line-break/></text:span><text:span text:style-name="T48">Código Identificador:</text:span><text:span text:style-name="T49">E0CCD07C</text:span></text:p>
      <text:p text:style-name="P50"><text:span text:style-name="T51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2">Matéria publicada no Diário Oficial dos Municípios do Estado do Mato Grosso do Sul no dia 05/07/2018. Edição 2135</text:span><text:span text:style-name="T53"><text:line-break/></text:span><text:span text:style-name="T54">A verificação de autenticidade da matéria pode ser feita informando o código identificador no site:</text:span><text:span text:style-name="T55"><text:line-break/></text:span><text:span text:style-name="T56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7-05T11:25:00Z</meta:creation-date>
    <dc:date>2018-07-05T11:26:00Z</dc:date>
    <meta:template xlink:href="Normal" xlink:type="simple"/>
    <meta:editing-cycles>1</meta:editing-cycles>
    <meta:editing-duration>PT60S</meta:editing-duration>
    <meta:document-statistic meta:page-count="1" meta:paragraph-count="3" meta:word-count="293" meta:character-count="1878" meta:row-count="13" meta:non-whitespace-character-count="1588"/>
  </office:meta>
</office:document-meta>
</file>